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3472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3472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2" style:parent-style-name="內文" style:family="paragraph">
      <style:paragraph-properties fo:text-align="end" fo:margin-left="-0.0833in" fo:margin-right="-0.0833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0.575in"/>
    </style:style>
    <style:style style:name="TableColumn22" style:family="table-column">
      <style:table-column-properties style:column-width="1.375in"/>
    </style:style>
    <style:style style:name="TableColumn23" style:family="table-column">
      <style:table-column-properties style:column-width="0.625in"/>
    </style:style>
    <style:style style:name="TableColumn24" style:family="table-column">
      <style:table-column-properties style:column-width="1.375in"/>
    </style:style>
    <style:style style:name="TableColumn25" style:family="table-column">
      <style:table-column-properties style:column-width="1in"/>
    </style:style>
    <style:style style:name="TableColumn26" style:family="table-column">
      <style:table-column-properties style:column-width="1.375in"/>
    </style:style>
    <style:style style:name="Table20" style:family="table">
      <style:table-properties style:width="6.325in" fo:margin-left="0in" table:align="left"/>
    </style:style>
    <style:style style:name="TableRow27" style:family="table-row">
      <style:table-row-properties style:min-row-height="0.59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150%"/>
    </style:style>
    <style:style style:name="T41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42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1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5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3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54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150%" fo:margin-left="1.5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50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華康中黑體" style:font-name-asian="華康中黑體" fo:letter-spacing="0.0486in" fo:font-size="14pt" style:font-size-asian="14pt" style:font-size-complex="14pt"/>
    </style:style>
    <style:style style:name="T66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4" style:family="table-column">
      <style:table-column-properties style:column-width="2.825in"/>
    </style:style>
    <style:style style:name="TableColumn75" style:family="table-column">
      <style:table-column-properties style:column-width="1in"/>
    </style:style>
    <style:style style:name="TableColumn76" style:family="table-column">
      <style:table-column-properties style:column-width="1.75in"/>
    </style:style>
    <style:style style:name="TableColumn77" style:family="table-column">
      <style:table-column-properties style:column-width="0.75in"/>
    </style:style>
    <style:style style:name="Table73" style:family="table">
      <style:table-properties style:width="6.325in" fo:margin-left="0in" table:align="lef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937in"/>
    </style:style>
    <style:style style:name="P8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P9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937in"/>
    </style:style>
    <style:style style:name="P9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937in"/>
    </style:style>
    <style:style style:name="P10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P11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937in"/>
    </style:style>
    <style:style style:name="P12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break-before="page"/>
    </style:style>
    <style:style style:name="T146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ableColumn149" style:family="table-column">
      <style:table-column-properties style:column-width="0.575in"/>
    </style:style>
    <style:style style:name="TableColumn150" style:family="table-column">
      <style:table-column-properties style:column-width="1.375in"/>
    </style:style>
    <style:style style:name="TableColumn151" style:family="table-column">
      <style:table-column-properties style:column-width="0.625in"/>
    </style:style>
    <style:style style:name="TableColumn152" style:family="table-column">
      <style:table-column-properties style:column-width="1.375in"/>
    </style:style>
    <style:style style:name="TableColumn153" style:family="table-column">
      <style:table-column-properties style:column-width="1in"/>
    </style:style>
    <style:style style:name="TableColumn154" style:family="table-column">
      <style:table-column-properties style:column-width="1.375in"/>
    </style:style>
    <style:style style:name="Table148" style:family="table">
      <style:table-properties style:width="6.325in" fo:margin-left="0in" table:align="left"/>
    </style:style>
    <style:style style:name="TableRow155" style:family="table-row">
      <style:table-row-properties style:min-row-height="0.590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line-height="150%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華康中黑體" style:font-name-asian="華康中黑體"/>
    </style:style>
    <style:style style:name="T171" style:parent-style-name="預設段落字型" style:family="text">
      <style:text-properties style:font-name="細明體" style:font-name-asian="細明體" style:font-name-complex="細明體"/>
    </style:style>
    <style:style style:name="T172" style:parent-style-name="預設段落字型" style:family="text">
      <style:text-properties style:font-name="華康中黑體" style:font-name-asian="華康中黑體"/>
    </style:style>
    <style:style style:name="T173" style:parent-style-name="預設段落字型" style:family="text">
      <style:text-properties style:font-name="細明體" style:font-name-asian="細明體" style:font-name-complex="細明體"/>
    </style:style>
    <style:style style:name="T174" style:parent-style-name="預設段落字型" style:family="text">
      <style:text-properties style:font-name="華康中黑體" style:font-name-asian="華康中黑體"/>
    </style:style>
    <style:style style:name="T175" style:parent-style-name="預設段落字型" style:family="text">
      <style:text-properties style:font-name="華康中黑體" style:font-name-asian="華康中黑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華康中黑體" style:font-name-asian="華康中黑體" fo:letter-spacing="0.0486in"/>
    </style:style>
    <style:style style:name="T182" style:parent-style-name="預設段落字型" style:family="text">
      <style:text-properties style:font-name="華康中黑體" style:font-name-asian="華康中黑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margin-top="0.125in"/>
      <style:text-properties style:font-name="華康中黑體" style:font-name-asian="華康中黑體"/>
    </style:style>
    <style:style style:name="P190" style:parent-style-name="內文" style:family="paragraph">
      <style:paragraph-properties fo:line-height="0.2777in" fo:margin-left="0.3333in" fo:text-indent="-0.1666in">
        <style:tab-stops/>
      </style:paragraph-properties>
      <style:text-properties style:font-name="標楷體" style:font-name-asian="標楷體"/>
    </style:style>
    <style:style style:name="TableColumn192" style:family="table-column">
      <style:table-column-properties style:column-width="1.6965in"/>
    </style:style>
    <style:style style:name="TableColumn193" style:family="table-column">
      <style:table-column-properties style:column-width="1.75in"/>
    </style:style>
    <style:style style:name="TableColumn194" style:family="table-column">
      <style:table-column-properties style:column-width="0.7534in"/>
    </style:style>
    <style:style style:name="TableColumn195" style:family="table-column">
      <style:table-column-properties style:column-width="1.6069in"/>
    </style:style>
    <style:style style:name="Table191" style:family="table">
      <style:table-properties style:width="5.8069in" fo:margin-left="0in" table:align="center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354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354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indent="0.1666in"/>
      <style:text-properties style:font-name="標楷體" style:font-name-asian="標楷體"/>
    </style:style>
    <style:style style:name="P233" style:parent-style-name="內文" style:family="paragraph">
      <style:paragraph-properties fo:text-indent="0.1666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ableColumn240" style:family="table-column">
      <style:table-column-properties style:column-width="2.3215in"/>
    </style:style>
    <style:style style:name="TableColumn241" style:family="table-column">
      <style:table-column-properties style:column-width="1.5493in"/>
    </style:style>
    <style:style style:name="TableColumn242" style:family="table-column">
      <style:table-column-properties style:column-width="1.9361in"/>
    </style:style>
    <style:style style:name="Table239" style:family="table">
      <style:table-properties style:width="5.8069in" fo:margin-left="0in" table:align="center"/>
    </style:style>
    <style:style style:name="TableRow243" style:family="table-row">
      <style:table-row-properties style:min-row-height="0.3541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text-indent="0.1666in"/>
      <style:text-properties style:font-name="標楷體" style:font-name-asian="標楷體"/>
    </style:style>
    <style:style style:name="TableColumn260" style:family="table-column">
      <style:table-column-properties style:column-width="2.3097in"/>
    </style:style>
    <style:style style:name="TableColumn261" style:family="table-column">
      <style:table-column-properties style:column-width="1.0826in"/>
    </style:style>
    <style:style style:name="TableColumn262" style:family="table-column">
      <style:table-column-properties style:column-width="2.4826in"/>
    </style:style>
    <style:style style:name="Table259" style:family="table">
      <style:table-properties style:width="5.875in" fo:margin-left="0.325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 fo:text-indent="0.1666in"/>
      <style:text-properties style:font-name="標楷體" style:font-name-asian="標楷體"/>
    </style:style>
    <style:style style:name="P278" style:parent-style-name="內文" style:family="paragraph">
      <style:paragraph-properties fo:text-indent="0.1666in"/>
      <style:text-properties style:font-name="標楷體" style:font-name-asian="標楷體"/>
    </style:style>
    <style:style style:name="TableColumn280" style:family="table-column">
      <style:table-column-properties style:column-width="1.4236in"/>
    </style:style>
    <style:style style:name="TableColumn281" style:family="table-column">
      <style:table-column-properties style:column-width="1.4194in"/>
    </style:style>
    <style:style style:name="TableColumn282" style:family="table-column">
      <style:table-column-properties style:column-width="1.5847in"/>
    </style:style>
    <style:style style:name="TableColumn283" style:family="table-column">
      <style:table-column-properties style:column-width="1.4472in"/>
    </style:style>
    <style:style style:name="Table279" style:family="table">
      <style:table-properties style:width="5.875in" fo:margin-left="0.325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paragraph-properties fo:text-indent="0.1666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paragraph-properties fo:line-height="0.4166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style:line-height-at-least="0.1666in"/>
    </style:style>
    <style:style style:name="P314" style:parent-style-name="內文" style:family="paragraph">
      <style:paragraph-properties fo:break-before="page" fo:text-align="center"/>
    </style:style>
    <style:style style:name="T315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style:snap-to-layout-grid="false" style:line-height-at-least="0.3472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style:line-height-at-least="0.3472in" fo:text-indent="0.1944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style:line-height-at-least="0.2777in" fo:margin-left="1.0291in" fo:text-indent="-0.8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style:line-height-at-least="0.2777in" fo:margin-left="1.0291in" fo:text-indent="-0.8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style:line-height-at-least="0.2777in" fo:margin-left="0.6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style:line-height-at-least="0.2777in" fo:margin-left="1.0291in" fo:text-indent="-0.8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style:line-height-at-least="0.2777in" fo:margin-left="1.0291in" fo:text-indent="-0.8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style:line-height-at-least="0.2777in" fo:margin-left="0.6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style:line-height-at-least="0.2777in" fo:text-indent="0.0972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25in" fo:margin-left="0.27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style:line-height-at-least="0.2777in" fo:margin-left="1.0291in" fo:text-indent="-0.830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5in" fo:margin-left="0.2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style:line-height-at-least="0.2777in" fo:margin-left="0.418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25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margin-top="0.25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農業暨自然資源學院教師聘任暨升等送審資料摘要表</text:p>
      <text:p text:style-name="P11">（專業技術人員適用）</text:p>
      <text:p text:style-name="P12"><text:span text:style-name="T13">10</text:span><text:span text:style-name="T14">2</text:span><text:span text:style-name="T15">年</text:span><text:span text:style-name="T16">12</text:span><text:span text:style-name="T17">月</text:span><text:span text:style-name="T18">修</text:span><text:span text:style-name="T19">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系所</text:p>
          </table:table-cell>
          <table:table-cell table:style-name="TableCell34">
            <text:p text:style-name="P35"/>
          </table:table-cell>
          <table:table-cell table:style-name="TableCell36">
            <text:p text:style-name="P37">專長領域</text:p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◎聘任升等</text:span><text:span text:style-name="T42">程序</text:span><text:span text:style-name="T43">：</text:span><text:span text:style-name="T44">□</text:span><text:span text:style-name="T45">初聘</text:span><text:span text:style-name="T46"><text:s text:c="4"/>□改聘 <text:s text:c="3"/>□升等</text:span></text:p>
      <text:p text:style-name="P47"><text:span text:style-name="T48">◎</text:span><text:span text:style-name="T49">專</text:span><text:span text:style-name="T50"><text:s text:c="3"/></text:span><text:span text:style-name="T51">兼</text:span><text:span text:style-name="T52"><text:s text:c="3"/></text:span><text:span text:style-name="T53">任</text:span><text:span text:style-name="T54">：</text:span><text:span text:style-name="T55">□專任 <text:s text:c="3"/>□兼任(□佔□不佔員額)</text:span><text:span text:style-name="T56"><text:s/></text:span></text:p>
      <text:p text:style-name="P57">□專案計畫 <text:s/>□專業技術人員</text:p>
      <text:p text:style-name="P58"><text:span text:style-name="T59">◎</text:span><text:span text:style-name="T60">聘任升等等級</text:span><text:span text:style-name="T61">：</text:span><text:span text:style-name="T62">□教授 <text:s text:c="3"/>□副教授 <text:s/>□助理教授 <text:s/>□講師</text:span></text:p>
      <text:p text:style-name="P63"><text:span text:style-name="T64">◎</text:span><text:span text:style-name="T65">起聘日期</text:span><text:span text:style-name="T66">：</text:span><text:span text:style-name="T67"><text:s text:c="7"/></text:span><text:span text:style-name="T68">年</text:span><text:span text:style-name="T69"><text:s text:c="5"/></text:span><text:span text:style-name="T70">月</text:span><text:span text:style-name="T71"><text:s text:c="5"/></text:span><text:span text:style-name="T72">日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7">
            <text:p text:style-name="P80">經 <text:s text:c="6"/>年 <text:s text:c="3"/>月 <text:s text:c="3"/>日</text:p>
            <text:p text:style-name="P81">第 <text:s text:c="6"/>次系級教評會通過</text:p>
          </table:table-cell>
          <table:table-cell table:style-name="TableCell82" table:number-columns-spanned="2">
            <text:p text:style-name="P83">委員會人數(A)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出席委員人數(B)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出席率(B/A)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4">
            <text:p text:style-name="P101">表決結果</text:p>
          </table:table-cell>
          <table:table-cell table:style-name="TableCell102">
            <text:p text:style-name="P103">參加表決委員人數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同意票數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不同意票數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廢票數</text:p>
          </table:table-cell>
          <table:table-cell table:style-name="TableCell125">
            <text:p text:style-name="P126"/>
          </table:table-cell>
        </table:table-row>
      </table:table>
      <text:p text:style-name="P127">檢附下列資料：</text:p>
      <text:p text:style-name="P128">□應繳清單(人事室網頁下載)，並已逐項檢齊所有資料</text:p>
      <text:p text:style-name="P129">□國立中興大學擬聘任、升等專業技術人員具體事蹟、特殊造詣、成就及曾獲獎項一覽表1份</text:p>
      <text:p text:style-name="P130"><text:span text:style-name="T131">□</text:span><text:span text:style-name="T132">展示資料清單</text:span><text:span text:style-name="T133">及佐證資料</text:span><text:span text:style-name="T134">（含論文、具體事蹟佐證資料等</text:span><text:span text:style-name="T135">，</text:span><text:span text:style-name="T136">一覽表</text:span><text:span text:style-name="T137">中所列資料均須提供證明</text:span><text:span text:style-name="T138">）</text:span></text:p>
      <text:p text:style-name="P139"/>
      <text:p text:style-name="P140"/>
      <text:p text:style-name="內文"><text:span text:style-name="T141">系級教評會召集人(簽章)：</text:span><text:span text:style-name="T142"><text:s text:c="18"/></text:span><text:span text:style-name="T143"><text:s text:c="4"/>日期：</text:span><text:span text:style-name="T144"><text:s text:c="14"/></text:span></text:p>
      <text:soft-page-break/>
      <text:p text:style-name="P145"><text:span text:style-name="T146">Ⅰ</text:span><text:span text:style-name="T147">基本資料(由申請人填寫並親自簽名)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姓名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系所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專長領域</text:p>
          </table:table-cell>
          <table:table-cell table:style-name="TableCell166">
            <text:p text:style-name="P167"/>
          </table:table-cell>
        </table:table-row>
      </table:table>
      <text:p text:style-name="P168"><text:span text:style-name="T169">◎</text:span><text:span text:style-name="T170">專</text:span><text:span text:style-name="T171"><text:s text:c="3"/></text:span><text:span text:style-name="T172">兼</text:span><text:span text:style-name="T173"><text:s text:c="3"/></text:span><text:span text:style-name="T174">任</text:span><text:span text:style-name="T175">：</text:span><text:span text:style-name="T176">□專任 <text:s text:c="3"/>□兼任(□佔</text:span><text:span text:style-name="T177"><text:s/></text:span><text:span text:style-name="T178">□不佔員額)</text:span><text:span text:style-name="T179"><text:s/>□專案計畫<text:s/></text:span></text:p>
      <text:p text:style-name="內文"><text:span text:style-name="T180">◎</text:span><text:span text:style-name="T181">起聘日期</text:span><text:span text:style-name="T182">：</text:span><text:span text:style-name="T183"><text:s text:c="7"/></text:span><text:span text:style-name="T184">年</text:span><text:span text:style-name="T185"><text:s text:c="5"/></text:span><text:span text:style-name="T186">月</text:span><text:span text:style-name="T187"><text:s text:c="5"/></text:span><text:span text:style-name="T188">日</text:span></text:p>
      <text:p text:style-name="P189">◎資格符合條件</text:p>
      <text:p text:style-name="P190">1.學歷（若無學士學歷請列出最高學歷）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學校名稱</text:p>
          </table:table-cell>
          <table:table-cell table:style-name="TableCell199">
            <text:p text:style-name="P200">系所</text:p>
          </table:table-cell>
          <table:table-cell table:style-name="TableCell201">
            <text:p text:style-name="P202">學位</text:p>
          </table:table-cell>
          <table:table-cell table:style-name="TableCell203">
            <text:p text:style-name="P204">畢(肄)業起訖年月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博士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碩士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學士</text:p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<text:span text:style-name="T234">2.與應聘科目相關之專業工作年資</text:span><text:span text:style-name="T235"><text:s text:c="6"/></text:span><text:span text:style-name="T236">年</text:span><text:span text:style-name="T237"><text:s text:c="6"/></text:span><text:span text:style-name="T238">月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單位名稱</text:p>
          </table:table-cell>
          <table:table-cell table:style-name="TableCell246">
            <text:p text:style-name="P247">職稱</text:p>
          </table:table-cell>
          <table:table-cell table:style-name="TableCell248">
            <text:p text:style-name="P249">起訖年月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3.具體事蹟、特殊造詣或成就：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具體事蹟、特殊造詣或成就</text:p>
          </table:table-cell>
          <table:table-cell table:style-name="TableCell266">
            <text:p text:style-name="P267">時間</text:p>
          </table:table-cell>
          <table:table-cell table:style-name="TableCell268">
            <text:p text:style-name="P269">說明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4.曾獲獎項或專利發明：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獎項</text:p>
          </table:table-cell>
          <table:table-cell table:style-name="TableCell287">
            <text:p text:style-name="P288">時間</text:p>
          </table:table-cell>
          <table:table-cell table:style-name="TableCell289">
            <text:p text:style-name="P290">給獎單位</text:p>
          </table:table-cell>
          <table:table-cell table:style-name="TableCell291">
            <text:p text:style-name="P292">證書字號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以上規定申請人均已知悉，且所提供各項資料之確實符合本院規定，並由申請人負全責。</text:p>
      <text:p text:style-name="P304"/>
      <text:p text:style-name="P305"/>
      <text:p text:style-name="P306"><text:span text:style-name="T307">申請人（親自簽名）：</text:span><text:span text:style-name="T308"><text:s text:c="16"/></text:span><text:span text:style-name="T309"><text:s text:c="6"/></text:span><text:span text:style-name="T310">日期：</text:span><text:span text:style-name="T311"><text:s text:c="14"/></text:span></text:p>
      <text:p text:style-name="內文"><text:span text:style-name="T312"><draw:frame draw:z-index="251657728" draw:id="id0" draw:style-name="a0" draw:name="Text Box 10" text:anchor-type="paragraph" svg:x="0.57569in" svg:y="0.03958in" svg:width="1.5in" svg:height="0.375in" style:rel-width="scale" style:rel-height="scale"><draw:text-box><text:p text:style-name="P313"/></draw:text-box><svg:title/><svg:desc/></draw:frame></text:span></text:p>
      <text:soft-page-break/>
      <text:p text:style-name="P314"><text:span text:style-name="T315">Ⅱ</text:span><text:span text:style-name="T316">系(所)教評會實質審查意見</text:span></text:p>
      <text:p text:style-name="P317"><text:span text:style-name="T318">1.</text:span><text:span text:style-name="T319">相關專業工作</text:span><text:span text:style-name="T320">年資為</text:span><text:span text:style-name="T321"><text:s text:c="7"/></text:span><text:span text:style-name="T322">年</text:span></text:p>
      <text:p text:style-name="P323">□送審人已提供佐證資料（碩、博士學歷者已檢附論文）</text:p>
      <text:p text:style-name="P324">□應聘等級符合本校、本院相關規定</text:p>
      <text:p text:style-name="P325">□專長與任教科目相符</text:p>
      <text:p text:style-name="P326"/>
      <text:p text:style-name="P327">2.具體事蹟、特殊造詣或成就：</text:p>
      <text:p text:style-name="P328">□有，並提供佐證資料，符合本校、本院相關規定</text:p>
      <text:p text:style-name="P329">□無</text:p>
      <text:p text:style-name="P330"/>
      <text:p text:style-name="P331">3.國際大獎：</text:p>
      <text:p text:style-name="P332">□有，並提供佐證資料，並符合本校、本院相關規定</text:p>
      <text:p text:style-name="P333">□無</text:p>
      <text:p text:style-name="P334"/>
      <text:p text:style-name="P335">4.是否推薦外審：</text:p>
      <text:p text:style-name="P336"><text:s/>□經本單位教評會實質審議，同意推薦外審。</text:p>
      <text:p text:style-name="P337"/>
      <text:p text:style-name="P338">5.外審結果</text:p>
      <text:p text:style-name="P339"><text:span text:style-name="T340">□外審委員3名，本案共獲</text:span><text:span text:style-name="T341"><text:s text:c="5"/></text:span><text:span text:style-name="T342">名推薦，符合本校二人以上推薦之規定。</text:span></text:p>
      <text:p text:style-name="P343"/>
      <text:p text:style-name="P344">6.系級教評會意見</text:p>
      <text:p text:style-name="P345"><text:s text:c="2"/>□依據申請人年資、具體事蹟、特殊造詣及成就、國際及大獎等事項進行實質審查 ，經評定足以勝任教學工作，予以推薦送院教評會議審議。</text:p>
      <text:p text:style-name="P346"><text:s text:c="2"/></text:p>
      <text:p text:style-name="P347">7.綜合意見(含推薦之具體理由)：</text:p>
      <text:p text:style-name="P348"><text:s text:c="3"/></text:p>
      <text:p text:style-name="P349"/>
      <text:p text:style-name="P350"><text:span text:style-name="T351">系</text:span><text:span text:style-name="T352">(</text:span><text:span text:style-name="T353">所</text:span><text:span text:style-name="T354">)</text:span><text:span text:style-name="T355">教評會召集人(簽章)：</text:span><text:span text:style-name="T356"><text:s text:c="20"/></text:span><text:span text:style-name="T357">日期：</text:span><text:span text:style-name="T358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農資學院表件編號：</text:span><text:span text:style-name="T3">t</text:span><text:span text:style-name="T4">4</text:span></text:p>
      </style:header>
      <style:footer>
        <text:p text:style-name="P5"><text:span text:style-name="T6">第</text:span><text:span text:style-name="T7"><text:s/></text:span><text:span text:style-name="T8"><text:page-number text:fixed="false">3</text:page-number></text:span><text:span text:style-name="T9"><text:s/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農資學院教師聘任暨升等資料摘要表</dc:title>
    <dc:subject/>
    <meta:initial-creator>wu</meta:initial-creator>
    <dc:creator>農資學院</dc:creator>
    <meta:creation-date>2019-09-03T01:54:00Z</meta:creation-date>
    <dc:date>2019-09-03T01:54:00Z</dc:date>
    <meta:print-date>2011-11-28T02:57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192" meta:character-count="1285" meta:row-count="9" meta:non-whitespace-character-count="1095"/>
  </office:meta>
</office:document-meta>
</file>